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71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7:0200037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F8C6B83F018FD4F8CA02994246B5ACD559D32BAC04CBCFAA04DF4D2046FCF04AF4511ED48FC197C2F6D1CD85AE932483EA6735A00E86AD3471DF7DDEAEC82A49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42:28Z</meta:creation-date>
    <dc:date>2023-03-06T12:42:28Z</dc:date>
  </office:meta>
</office:document-meta>
</file>